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Educativo2024-Enero-Ma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Beneficiados</text:p>
          </table:table-cell>
          <table:table-cell office:value-type="string" table:style-name="ce2">
            <text:p>Programas Educativos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8403" table:style-name="ce1">
            <text:p>28403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30768" table:style-name="ce6">
            <text:p>30768</text:p>
          </table:table-cell>
          <table:table-cell office:value-type="string" table:style-name="ce2">
            <text:p>Abril -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4021" table:style-name="ce6">
            <text:p>14021</text:p>
          </table:table-cell>
          <table:table-cell office:value-type="string" table:style-name="ce2">
            <text:p>Julio-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4396" table:style-name="ce6">
            <text:p>24396</text:p>
          </table:table-cell>
          <table:table-cell office:value-type="string" table:style-name="ce2">
            <text:p>Octubre-Diciembre<text:s/>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7358" table:style-name="ce6">
            <text:p>7358</text:p>
          </table:table-cell>
          <table:table-cell office:value-type="string" table:style-name="ce7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54617" table:style-name="ce6">
            <text:p>54617</text:p>
          </table:table-cell>
          <table:table-cell office:value-type="string" table:style-name="ce7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7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6900" table:style-name="ce6">
            <text:p>6900</text:p>
          </table:table-cell>
          <table:table-cell office:value-type="string" table:style-name="ce7">
            <text:p>Octubre-Diciembre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s educativos</text:p>
          </table:table-cell>
          <table:table-cell office:value-type="float" office:value="35427" table:style-name="ce4">
            <text:p>35427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47819" table:style-name="ce6">
            <text:p>47819</text:p>
          </table:table-cell>
          <table:table-cell office:value-type="string" table:style-name="ce5">
            <text:p>Abril-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7330" table:style-name="ce6">
            <text:p>17330</text:p>
          </table:table-cell>
          <table:table-cell office:value-type="string" table:style-name="ce5">
            <text:p>Julio-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0800" table:style-name="ce6">
            <text:p>20800</text:p>
          </table:table-cell>
          <table:table-cell office:value-type="string" table:style-name="ce7">
            <text:p>Octubre - Dic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7651" table:style-name="ce6">
            <text:p>17651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Julio- 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8550" table:style-name="ce6">
            <text:p>8550</text:p>
          </table:table-cell>
          <table:table-cell office:value-type="string" table:style-name="ce7">
            <text:p>Octubre - Diciembre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7542" table:style-name="ce6">
            <text:p>17542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2451" table:style-name="ce6">
            <text:p>12451</text:p>
          </table:table-cell>
          <table:table-cell office:value-type="string" table:style-name="ce7">
            <text:p>Abril-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4985" table:style-name="ce6">
            <text:p>4985</text:p>
          </table:table-cell>
          <table:table-cell office:value-type="string" table:style-name="ce7">
            <text:p>Julio-Septimbre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7831" table:style-name="ce6">
            <text:p>7831</text:p>
          </table:table-cell>
          <table:table-cell office:value-type="string" table:style-name="ce7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5541" table:style-name="ce6">
            <text:p>5541</text:p>
          </table:table-cell>
          <table:table-cell office:value-type="string" table:style-name="ce7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6527" table:style-name="ce6">
            <text:p>26527</text:p>
          </table:table-cell>
          <table:table-cell office:value-type="string" table:style-name="ce7">
            <text:p>Abril-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1014" table:style-name="ce6">
            <text:p>21014</text:p>
          </table:table-cell>
          <table:table-cell office:value-type="string" table:style-name="ce7">
            <text:p>Julio- 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2278" table:style-name="ce6">
            <text:p>2278</text:p>
          </table:table-cell>
          <table:table-cell office:value-type="string" table:style-name="ce7">
            <text:p>Octubre -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48102" table:style-name="ce6">
            <text:p>48102</text:p>
          </table:table-cell>
          <table:table-cell office:value-type="string" table:style-name="ce7">
            <text:p>Enero - 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50140" table:style-name="ce6">
            <text:p>50140</text:p>
          </table:table-cell>
          <table:table-cell office:value-type="string" table:style-name="ce7">
            <text:p>Abril - 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9708" table:style-name="ce6">
            <text:p>9708</text:p>
          </table:table-cell>
          <table:table-cell office:value-type="string" table:style-name="ce7">
            <text:p>Julio - 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6503" table:style-name="ce6">
            <text:p>6503</text:p>
          </table:table-cell>
          <table:table-cell office:value-type="string" table:style-name="ce7">
            <text:p>Octubre - Diciembre<text:s/>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17200" table:style-name="ce6">
            <text:p>17200</text:p>
          </table:table-cell>
          <table:table-cell office:value-type="string" table:style-name="ce7">
            <text:p>Enero - 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 A Informacion</meta:initial-creator>
    <dc:creator>Yeury Núñez</dc:creator>
    <meta:creation-date>2018-08-30T18:31:46Z</meta:creation-date>
    <dc:date>2024-03-26T18:07:59Z</dc:date>
  </office:meta>
</office:document-meta>
</file>